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Konzertante Aneignung -  eine musikalische Frechheit<text:line-break/><text:line-break/>Frech geklaute Meisterwerke für Tuba und Klavier inklusive<text:line-break/>Schmähgedichten aus Hofmeirs hundsgemeiner Instrumentenkunde<text:line-break/><text:line-break/>Jedes Musikinstrument ist stolz auf seine besten Solowerke. Zurecht.<text:line-break/>Tubisten wissen das im Besonderen, denn sie haben kaum welche. Also<text:line-break/>klaut der bekannnteste aller Tubisten Andreas Martin Hofmeir, begleitet<text:line-break/>von der Pianistin Barbara Schmelz, das Beste von der Konkurrenz. Eine<text:line-break/>unverschämte konzertante Aneignung! Und damit nicht genug: Mit<text:line-break/>Schmähgedichten aus seiner brandneuen "Hundsgemeinen Instrumentenkunde"<text:line-break/>gibt er ihnen auch sprachlich den Rest. Freuen Sie sich auf einen besonderen<text:line-break/>Abend für die Lachmuskeln und den anspruchsvollen Gehörgang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29T08:58:29.841000000</meta:creation-date>
    <dc:date>2024-07-29T08:59:09.606000000</dc:date>
    <meta:editing-duration>PT39S</meta:editing-duration>
    <meta:editing-cycles>1</meta:editing-cycles>
    <meta:document-statistic meta:table-count="0" meta:image-count="0" meta:object-count="0" meta:page-count="1" meta:paragraph-count="1" meta:word-count="94" meta:character-count="727" meta:non-whitespace-character-count="630"/>
    <meta:generator>LibreOffice/24.2.0.3$Windows_X86_64 LibreOffice_project/da48488a73ddd66ea24cf16bbc4f7b9c08e9bea1</meta:generator>
  </office:meta>
</office:document-meta>
</file>